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center" fo:line-height="115%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/>
    </style:style>
    <style:style style:name="P14" style:parent-style-name="Textbody" style:family="paragraph">
      <style:paragraph-properties fo:text-align="justify" fo:line-height="115%"/>
    </style:style>
    <style:style style:name="P15" style:parent-style-name="Textbody" style:family="paragraph">
      <style:paragraph-properties fo:text-align="justify" fo:line-height="115%"/>
    </style:style>
    <style:style style:name="P16" style:parent-style-name="Textbody" style:family="paragraph">
      <style:paragraph-properties fo:text-align="justify" fo:line-height="115%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/>
    </style:style>
    <style:style style:name="P18" style:parent-style-name="Textbody" style:family="paragraph">
      <style:paragraph-properties fo:text-align="justify" fo:line-height="115%"/>
    </style:style>
    <style:style style:name="P19" style:parent-style-name="Textbody" style:family="paragraph">
      <style:paragraph-properties fo:text-align="justify" fo:line-height="115%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text-align="justify" fo:line-height="115%"/>
      <style:text-properties style:font-weight-complex="bold"/>
    </style:style>
    <style:style style:name="P22" style:parent-style-name="Standard" style:family="paragraph">
      <style:paragraph-properties fo:text-align="justify" fo:line-height="115%"/>
      <style:text-properties style:font-weight-complex="bold"/>
    </style:style>
    <style:style style:name="P23" style:parent-style-name="Standard" style:family="paragraph">
      <style:paragraph-properties fo:text-align="justify" fo:line-height="115%"/>
      <style:text-properties style:font-weight-complex="bold"/>
    </style:style>
    <style:style style:name="P24" style:parent-style-name="Standard" style:family="paragraph">
      <style:paragraph-properties fo:text-align="justify" fo:margin-bottom="0.1666in" fo:line-height="115%"/>
      <style:text-properties style:font-weight-complex="bold"/>
    </style:style>
    <style:style style:name="P25" style:parent-style-name="Standard" style:family="paragraph">
      <style:paragraph-properties fo:text-align="justify" fo:line-height="115%"/>
      <style:text-properties style:font-weight-complex="bold"/>
    </style:style>
    <style:style style:name="P26" style:parent-style-name="Standard" style:family="paragraph">
      <style:paragraph-properties fo:text-align="justify" fo:margin-bottom="0.1666in" fo:line-height="115%"/>
      <style:text-properties style:font-weight-complex="bold"/>
    </style:style>
    <style:style style:name="P27" style:parent-style-name="Standard" style:family="paragraph">
      <style:paragraph-properties fo:text-align="center" fo:line-height="115%"/>
      <style:text-properties fo:font-weight="bold" style:font-weight-asian="bold"/>
    </style:style>
    <style:style style:name="P28" style:parent-style-name="Textbody" style:family="paragraph">
      <style:paragraph-properties fo:text-align="justify" fo:line-height="115%"/>
    </style:style>
    <style:style style:name="P29" style:parent-style-name="Textbody" style:family="paragraph">
      <style:paragraph-properties fo:text-align="justify" fo:line-height="115%"/>
    </style:style>
    <style:style style:name="P30" style:parent-style-name="Textbody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  <style:text-properties style:font-weight-complex="bold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/>
    </style:style>
    <style:style style:name="P33" style:parent-style-name="Textbody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margin-bottom="0.1666in" fo:line-height="115%"/>
      <style:text-properties style:font-weight-complex="bold"/>
    </style:style>
    <style:style style:name="P35" style:parent-style-name="Standard" style:family="paragraph">
      <style:paragraph-properties fo:text-align="justify" fo:margin-bottom="0.1666in" fo:line-height="115%"/>
      <style:text-properties style:font-weight-complex="bold"/>
    </style:style>
    <style:style style:name="P36" style:parent-style-name="Standard" style:family="paragraph">
      <style:paragraph-properties fo:text-align="justify" fo:line-height="115%"/>
      <style:text-properties style:font-weight-complex="bold"/>
    </style:style>
    <style:style style:name="P37" style:parent-style-name="Standard" style:family="paragraph">
      <style:paragraph-properties fo:text-align="justify" fo:line-height="115%"/>
      <style:text-properties style:font-weight-complex="bold"/>
    </style:style>
    <style:style style:name="P38" style:parent-style-name="Standard" style:family="paragraph">
      <style:paragraph-properties fo:text-align="center" fo:line-height="115%"/>
      <style:text-properties fo:font-weight="bold" style:font-weight-asian="bold"/>
    </style:style>
    <style:style style:name="P39" style:parent-style-name="Textbody" style:family="paragraph">
      <style:paragraph-properties fo:text-align="justify" fo:line-height="115%"/>
    </style:style>
    <style:style style:name="T40" style:parent-style-name="Domyślnaczcionkaakapitu" style:family="text">
      <style:text-properties style:font-weight-complex="bold"/>
    </style:style>
    <style:style style:name="P41" style:parent-style-name="Textbody" style:family="paragraph">
      <style:paragraph-properties fo:text-align="justify" fo:line-height="115%"/>
      <style:text-properties style:font-weight-complex="bold"/>
    </style:style>
    <style:style style:name="P42" style:parent-style-name="Textbody" style:family="paragraph">
      <style:paragraph-properties fo:text-align="justify" fo:line-height="115%"/>
    </style:style>
    <style:style style:name="T43" style:parent-style-name="Domyślnaczcionkaakapitu" style:family="text">
      <style:text-properties style:font-weight-complex="bold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/>
    </style:style>
    <style:style style:name="P50" style:parent-style-name="Standard" style:family="paragraph">
      <style:paragraph-properties fo:line-height="115%"/>
      <style:text-properties fo:font-weight="bold" style:font-weight-asian="bold"/>
    </style:style>
    <style:style style:name="P51" style:parent-style-name="Standard" style:family="paragraph">
      <style:paragraph-properties fo:text-align="center" fo:line-height="115%"/>
      <style:text-properties fo:font-weight="bold" style:font-weight-asian="bold"/>
    </style:style>
    <style:style style:name="P52" style:parent-style-name="Standard" style:family="paragraph">
      <style:paragraph-properties fo:text-align="center" fo:line-height="115%"/>
      <style:text-properties fo:font-weight="bold" style:font-weight-asian="bold"/>
    </style:style>
    <style:style style:name="P53" style:parent-style-name="Textbody" style:family="paragraph">
      <style:paragraph-properties fo:text-align="justify" fo:line-height="115%"/>
    </style:style>
    <style:style style:name="P54" style:parent-style-name="Standard" style:list-style-name="WW8Num13" style:family="paragraph">
      <style:paragraph-properties fo:text-align="justify" fo:line-height="115%"/>
      <style:text-properties style:font-weight-complex="bold"/>
    </style:style>
    <style:style style:name="P55" style:parent-style-name="Standard" style:list-style-name="WW8Num13" style:family="paragraph">
      <style:paragraph-properties fo:text-align="justify" fo:line-height="115%"/>
      <style:text-properties style:font-weight-complex="bold"/>
    </style:style>
    <style:style style:name="P56" style:parent-style-name="Standard" style:list-style-name="WW8Num13" style:family="paragraph">
      <style:paragraph-properties fo:text-align="justify" fo:line-height="115%"/>
      <style:text-properties style:font-weight-complex="bold"/>
    </style:style>
    <style:style style:name="P57" style:parent-style-name="Standard" style:family="paragraph">
      <style:paragraph-properties fo:text-align="justify" fo:line-height="115%"/>
      <style:text-properties style:font-weight-complex="bold"/>
    </style:style>
    <style:style style:name="P58" style:parent-style-name="Standard" style:family="paragraph">
      <style:paragraph-properties fo:text-align="center" fo:line-height="115%"/>
      <style:text-properties fo:font-weight="bold" style:font-weight-asian="bold"/>
    </style:style>
    <style:style style:name="P59" style:parent-style-name="Standard" style:family="paragraph">
      <style:paragraph-properties fo:text-align="justify" fo:line-height="115%"/>
      <style:text-properties style:font-weight-complex="bold"/>
    </style:style>
    <style:style style:name="P60" style:parent-style-name="Standard" style:family="paragraph">
      <style:paragraph-properties fo:text-align="justify" fo:line-height="115%"/>
      <style:text-properties style:font-weight-complex="bold"/>
    </style:style>
    <style:style style:name="P61" style:parent-style-name="Standard" style:family="paragraph">
      <style:paragraph-properties fo:text-align="center" fo:line-height="115%"/>
      <style:text-properties fo:font-weight="bold" style:font-weight-asian="bold"/>
    </style:style>
    <style:style style:name="P62" style:parent-style-name="Standard" style:family="paragraph">
      <style:paragraph-properties fo:text-align="justify" fo:line-height="115%"/>
      <style:text-properties style:font-weight-complex="bold"/>
    </style:style>
    <style:style style:name="P63" style:parent-style-name="Standard" style:family="paragraph">
      <style:paragraph-properties fo:text-align="justify" fo:line-height="115%"/>
      <style:text-properties style:font-weight-complex="bold"/>
    </style:style>
    <style:style style:name="P64" style:parent-style-name="Standard" style:family="paragraph">
      <style:paragraph-properties fo:text-align="center" fo:line-height="115%"/>
      <style:text-properties fo:font-weight="bold" style:font-weight-asian="bold"/>
    </style:style>
    <style:style style:name="P65" style:parent-style-name="Textbody" style:family="paragraph">
      <style:paragraph-properties fo:text-align="justify" fo:line-height="115%"/>
    </style:style>
    <style:style style:name="T66" style:parent-style-name="Domyślnaczcionkaakapitu" style:family="text">
      <style:text-properties style:font-weight-complex="bold"/>
    </style:style>
    <style:style style:name="P67" style:parent-style-name="Standard" style:family="paragraph">
      <style:paragraph-properties fo:text-align="center" fo:line-height="115%"/>
      <style:text-properties fo:font-weight="bold" style:font-weight-asian="bold"/>
    </style:style>
    <style:style style:name="P68" style:parent-style-name="Textbody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 fo:line-height="115%"/>
      <style:text-properties style:font-weight-complex="bold"/>
    </style:style>
    <style:style style:name="P70" style:parent-style-name="Standard" style:family="paragraph">
      <style:paragraph-properties fo:text-align="center" fo:line-height="115%"/>
      <style:text-properties fo:font-weight="bold" style:font-weight-asian="bold"/>
    </style:style>
    <style:style style:name="P71" style:parent-style-name="Textbody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  <style:text-properties style:font-weight-complex="bold"/>
    </style:style>
    <style:style style:name="P73" style:parent-style-name="Standard" style:family="paragraph">
      <style:paragraph-properties fo:text-align="justify" fo:line-height="115%"/>
      <style:text-properties style:font-weight-complex="bold"/>
    </style:style>
    <style:style style:name="P74" style:parent-style-name="Standard" style:family="paragraph">
      <style:paragraph-properties fo:text-align="justify" fo:line-height="115%"/>
      <style:text-properties style:font-weight-complex="bold"/>
    </style:style>
    <style:style style:name="P75" style:parent-style-name="Standard" style:family="paragraph">
      <style:paragraph-properties fo:text-align="justify" fo:line-height="115%"/>
      <style:text-properties style:font-weight-complex="bold"/>
    </style:style>
    <style:style style:name="P76" style:parent-style-name="Standard" style:family="paragraph">
      <style:paragraph-properties fo:text-align="justify" fo:line-height="115%" fo:text-indent="0.4923in"/>
      <style:text-properties style:font-weight-complex="bold"/>
    </style:style>
    <style:style style:name="P77" style:parent-style-name="Standard" style:family="paragraph">
      <style:paragraph-properties fo:text-align="justify" fo:line-height="115%"/>
      <style:text-properties style:font-weight-complex="bold"/>
    </style:style>
    <style:style style:name="P78" style:parent-style-name="Normalny" style:family="paragraph">
      <style:paragraph-properties fo:line-height="115%">
        <style:tab-stops>
          <style:tab-stop style:type="left" style:position="2.2291in"/>
        </style:tab-stops>
      </style:paragraph-properties>
    </style:style>
  </office:automatic-styles>
  <office:body>
    <office:text text:use-soft-page-breaks="true">
      <text:p text:style-name="P1">Wzór</text:p>
      <text:p text:style-name="P2">UMOWA Nr OPP.2021…..AB</text:p>
      <text:p text:style-name="P3">o udzielenie z budżetu Gminy i Miasta w Stawiszynie</text:p>
      <text:p text:style-name="P4">dotacji na realizację zadania w zakresie rozwoju sportu</text:p>
      <text:p text:style-name="P5"/>
      <text:p text:style-name="P6"/>
      <text:p text:style-name="P7">zawarta w dniu................ r. pomiędzy</text:p>
      <text:p text:style-name="P8">Gminą i Miastem Stawiszyn reprezentowaną przez<text:s/>Burmistrza Stawiszyna – Grzegorza Kaczmarka</text:p>
      <text:p text:style-name="P9">przy kontrasygnacie Skarbnika Gminy i Miasta Stawiszyn – Annie Manikowskiej,</text:p>
      <text:p text:style-name="P10">zwaną dalej „ Dotującym”,</text:p>
      <text:p text:style-name="P11">a …...............................................................................z siedzibą w ….................................................. reprezentowanym przez …..................................................................................................................... <text:s/>zwanym dalej „Dotowanym”.</text:p>
      <text:p text:style-name="P12"/>
      <text:p text:style-name="P13">§ 1</text:p>
      <text:p text:style-name="P14">Dotujący udziela Dotowanemu, zgodnie z Uchwałą Nr XXXVIII/261/2021Rady Miejskiej <text:s text:c="20"/>w Stawiszynie z dnia <text:s/>15 grudnia 2021 r. w sprawie określenia warunków i trybu finansowania rozwoju sportu przez Gminę i Miasto Stawiszyn, dotacji celowej z budżetu Gminy i Miasta Stawiszyn na realizację zadania pn.:</text:p>
      <text:p text:style-name="P15">……………………………………………………………</text:p>
      <text:p text:style-name="P16"><text:s/>w zakresie określonym w ofercie Dotowanego.<text:s/></text:p>
      <text:p text:style-name="P17">§ 2</text:p>
      <text:p text:style-name="P18">1. Dotujący zobowiązuje się do przekazania na realizację zadania dotacji w wysokości …..................zł (słownie:<text:s/>….........................................................................................) na rachunek bankowy Dotowanego : <text:s/></text:p>
      <text:p text:style-name="P19">…............................................................................................................................................................</text:p>
      <text:p text:style-name="P20">2. Dotacja zostanie przekazana Dotowanemu w dwóch transzach:</text:p>
      <text:p text:style-name="P21">- I transza <text:s/>wysokości …................... zł, (słownie: …...................................................................)</text:p>
      <text:p text:style-name="P22"><text:s text:c="2"/>płatna do dnia 15 marca 2022 r.</text:p>
      <text:p text:style-name="P23">- II<text:s/>transza w wysokości …...........................zł, (słownie: …......................................................)</text:p>
      <text:p text:style-name="P24"><text:s text:c="2"/>płatna do 30 lipca 2022 r.</text:p>
      <text:p text:style-name="P25">3. Dotowany oświadcza, że jest jedynym posiadaczem wskazanego w ust. 1 rachunku bankowego <text:s text:c="17"/><text:s text:c="3"/>i zobowiązuje się do jego utrzymania nie krócej niż do chwili dokonania ostatecznych rozliczeń <text:s text:c="12"/>z Dotującym, wynikających z umowy.</text:p>
      <text:p text:style-name="P26">4. Ze środków dotacji możliwe jest sfinansowanie wyłącznie wydatków poniesionych po zawarciu umowy.<text:s/></text:p>
      <text:p text:style-name="P27">§ 3</text:p>
      <text:p text:style-name="P28"><text:s/>1. Dotowany zobowiązuje się wykonać zadanie w zakresie i na zasadach określonych w niniejszej umowie w terminie do dnia 30 listopada 2022 r.</text:p>
      <text:p text:style-name="P29">2. Wykorzystanie środków dotacji winno nastąpić w terminie do 10 grudnia 2021 r.</text:p>
      <text:p text:style-name="P30">3. Dotowany zobowiązany jest przedłożyć Dotującemu Sprawozdanie z wykonania zadania z zakresu<text:s/><text:soft-page-break/>sportu <text:s/>w terminie do dnia 23 grudnia 2022 r.</text:p>
      <text:p text:style-name="P31"/>
      <text:p text:style-name="P32">§ 4</text:p>
      <text:p text:style-name="P33">1.Dotujący sprawuje kontrolę prawidłowości wykonywania zadania przez Dotowanego, w tym wydatkowania przekazanych mu środków finansowych. Kontrola może być przeprowadzona w toku realizacji zadania oraz po jego zakończeniu.<text:s/></text:p>
      <text:p text:style-name="P34">2. W ramach kontroli, o której mowa w ust. 1, upoważnieni pracownicy Dotującego mogą badać dokumenty i inne nośniki informacji, które mają lub mogą mieć znaczenie dla oceny prawidłowości wykonywania zadania oraz żądać udzielenia ustnie lub na piśmie informacji dotyczących wykonywania zadania.</text:p>
      <text:p text:style-name="P35">3. Dotowany na żądanie Dotującego jest zobowiązany do dostarczenia lub uzupełnienia dokumentów i innych nośników informacji oraz udzielenia wyjaśnień i informacji w terminie określonym przez Dotującego.<text:s/></text:p>
      <text:p text:style-name="P36">4. Dotowany zobowiązany jest do przechowywania dokumentacji przez okres<text:s/>5 lat od rozliczenia zadania.<text:s/></text:p>
      <text:p text:style-name="P37"/>
      <text:p text:style-name="P38">§ 5</text:p>
      <text:p text:style-name="P39">1. Podstawą rozliczenia przekazanej dotacji celowej jest Sprawozdanie z<text:s/>wykonania zadania <text:s text:c="18"/>z zakresu sportu, sporządzone i dostarczone w terminie określonym w<text:span text:style-name="T40"><text:s/>§ 3 ust. 3 niniejszej umowy. Wzór sprawozdania stanowi załącznik do niniejszej umowy.<text:s/></text:span></text:p>
      <text:p text:style-name="P41">2. Dotujący ma prawo żądać, aby Dotowany w wyznaczonym terminie,<text:s/>przedstawiła dodatkowe informacje i wyjaśnienia lub korektę sprawozdania, o którym mowa w ust. 1.</text:p>
      <text:p text:style-name="P42"><text:span text:style-name="T43">3. Jeżeli w zakresie kosztów<text:s/></text:span>nastąpiły zmiany w porównaniu do kosztorysu przedstawionego<text:s/><text:s text:c="16"/>w ofercie przed podpisaniem umowy, do sprawozdania należy załączyć aktualizację kosztorysu zadania.</text:p>
      <text:p text:style-name="P44"><text:span text:style-name="T45">4. Dotacja celowa niewykorzystana w terminie wskazanym w § 3 ust. 2, wykorzystana niezgodnie<text:s/></text:span><text:span text:style-name="T46"><text:s text:c="5"/></text:span><text:span text:style-name="T47">z przeznaczeniem, pobrana nienależnie lub w nadmiernej wysokości, podlega zwrotowi wraz<text:s/></text:span><text:span text:style-name="T48"><text:s text:c="17"/></text:span><text:span text:style-name="T49">z odsetkami na rachunek bankowy Dotującego:<text:s/></text:span>BS Pleszew O/Stawiszyn nr 82 8407 0003 0500 0101 2000 0005 w terminach i na zasadach określonych w <text:s/>art. 251 ust. 3 i 5 ustawy z dnia 27 sierpnia 2009 r. o finansach publicznych (Dz.U. z 2021r., poz. 305).</text:p>
      <text:p text:style-name="P50"/>
      <text:p text:style-name="P51"/>
      <text:p text:style-name="P52">§ 6</text:p>
      <text:p text:style-name="P53">1. Umowa może być rozwiązana przez Dotującego ze skutkiem natychmiastowym w przypadku:</text:p>
      <text:list text:style-name="WW8Num13">
        <text:list-item text:start-value="1">
          <text:p text:style-name="P54">wykorzystywania udzielonej dotacji niezgodnie z przeznaczeniem,</text:p>
        </text:list-item>
        <text:list-item>
          <text:p text:style-name="P55">nieterminowego lub nienależytego wykonania umowy, stwierdzonego na podstawie wyników kontroli oraz oceny realizacji wniosków i zaleceń pokontrolnych</text:p>
        </text:list-item>
        <text:list-item>
          <text:p text:style-name="P56">jeżeli Dotowany odmówi poddania się kontroli bądź w terminie określonym przez Dotującego nie usunie stwierdzonych nieprawidłowości.</text:p>
        </text:list-item>
      </text:list>
      <text:p text:style-name="P57">2. Rozwiązując umowę, Dotujący określi kwotę dotacji podlegającą zwrotowi w wyniku stwierdzenia okoliczności, o których mowa<text:s/>w ust. 1 wraz z odsetkami liczonymi jak dla zaległości podatkowych, naliczanymi od dnia przekazania dotacji.<text:s/></text:p>
      <text:soft-page-break/>
      <text:p text:style-name="P58">§ 7</text:p>
      <text:p text:style-name="P59">Wszelkie zmiany umowy wymagają formy pisemnej pod rygorem nieważności.</text:p>
      <text:p text:style-name="P60"/>
      <text:p text:style-name="P61">§ 8</text:p>
      <text:p text:style-name="P62">Dotowany ponosi wyłączną odpowiedzialność wobec osób trzecich za<text:s/>szkody powstałe w wyniku realizacji zadania.<text:s/></text:p>
      <text:p text:style-name="P63"/>
      <text:p text:style-name="P64">§ 9</text:p>
      <text:p text:style-name="P65">W zakresie nieuregulowanym niniejszą umową zastosowanie mają odpowiednio przepisy Kodeksu cywilnego, ustawy o finansach publicznych, uchwały przywołanej w<text:span text:style-name="T66"><text:s/>§ 1 niniejszej umowy.</text:span></text:p>
      <text:p text:style-name="P67">§ 10</text:p>
      <text:p text:style-name="P68">Ewentualne spory powstałe w związku z zawarciem i wykonaniem niniejszej umowy będą rozstrzygane przez sąd właściwy dla Dotującego.</text:p>
      <text:p text:style-name="P69"/>
      <text:p text:style-name="P70">§ 11</text:p>
      <text:p text:style-name="P71">Umowa niniejsza została sporządzona w dwóch jednobrzmiących egzemplarza, po jednym dla każdej ze Stron.</text:p>
      <text:p text:style-name="P72"/>
      <text:p text:style-name="P73"/>
      <text:p text:style-name="P74"/>
      <text:p text:style-name="P75"/>
      <text:p text:style-name="P76">Dotujący<text:tab/><text:tab/><text:tab/><text:tab/><text:tab/><text:tab/><text:tab/><text:s text:c="15"/>Dotowany :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Gmina i Miasto Stawiszyn</dc:creator>
    <meta:creation-date>2021-09-15T07:30:00Z</meta:creation-date>
    <dc:date>2022-02-22T08:09:00Z</dc:date>
    <meta:print-date>2022-02-22T07:55:00Z</meta:print-date>
    <meta:template xlink:href="Normal" xlink:type="simple"/>
    <meta:editing-cycles>10</meta:editing-cycles>
    <meta:editing-duration>PT12360S</meta:editing-duration>
    <meta:document-statistic meta:page-count="3" meta:paragraph-count="11" meta:word-count="834" meta:character-count="5831" meta:row-count="41" meta:non-whitespace-character-count="5008"/>
  </office:meta>
</office:document-meta>
</file>